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Gebbeveenweg 1: voor de plaatsing van lichtarmaturen op de oefenfaciliteiten van de golfclu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 maart 2021</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25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5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5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3311.763 535642.55</meta:user-defined>
    <meta:user-defined meta:name="DC.title">Aalden - Gebbeveenweg 1: voor de plaatsing van lichtarmaturen op de oefenfaciliteiten van de golfclub</meta:user-defined>
    <meta:user-defined meta:name="OVERHEID.PostcodeHuisnummer/OVERHEIDop.postcodeHuisnummer">7854TD 1</meta:user-defined>
    <meta:user-defined meta:name="OVERHEIDop.straatnaam">Gebbeveenweg</meta:user-defined>
    <meta:user-defined meta:name="OVERHEIDop.woonplaats">Aalden</meta:user-defined>
    <meta:user-defined meta:name="DCTERMS.W3CDTF/DCTERMS.available">2021-03-02</meta:user-defined>
    <meta:user-defined meta:name="DCTERMS.W3CDTF/OVERHEIDop.jaargang">2021</meta:user-defined>
    <meta:user-defined meta:name="OVERHEIDop.publicationIssue">57252</meta:user-defined>
    <meta:user-defined meta:name="OVERHEIDop.GmbID/DC.identifier">gmb-2021-57252</meta:user-defined>
    <meta:user-defined meta:name="OVERHEIDop.versieInformatie"/>
  </office:meta>
</office:document-meta>
</file>