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rdingerplein, 9735 AA Groningen – ontheffing van het bestemmingsplan Kardingerplein, als functieaanduiding Verkeer,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mevrouw N. Vujasin , bereikbaar op telefoonnummer 050 367 60 93.</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25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5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5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729.957 584162.041</meta:user-defined>
    <meta:user-defined meta:name="DC.title">Aanvraag omgevingsvergunning: Kardingerplein, 9735 AA Groningen – ontheffing van het bestemmingsplan Kardingerplein, als functieaanduiding Verkeer, voor het innemen van een standplaats</meta:user-defined>
    <meta:user-defined meta:name="OVERHEID.PostcodeHuisnummer/OVERHEIDop.postcodeHuisnummer">9735AA 1</meta:user-defined>
    <meta:user-defined meta:name="OVERHEIDop.straatnaam">Kardingerplein</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57251</meta:user-defined>
    <meta:user-defined meta:name="OVERHEIDop.GmbID/DC.identifier">gmb-2021-57251</meta:user-defined>
    <meta:user-defined meta:name="OVERHEIDop.versieInformatie"/>
  </office:meta>
</office:document-meta>
</file>