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huisvesten van 8 shortstay arbeidsmigranten op basis van kamergewijze verhuur - Kerkstraat 97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Kerkstraat 97</text:span>, voor het huisvesten van 8 shortstay arbeidsmigranten op basis van kamergewijze verhuur, datum ontvangst 16 februari 2021.</text:p>
            <text:p text:style-name="common-al">Echt-Susteren, 25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24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4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4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26.924 340592.61</meta:user-defined>
    <meta:user-defined meta:name="DC.title">Gemeente Echt-Susteren - aanvraag omgevingsvergunning - huisvesten van 8 shortstay arbeidsmigranten op basis van kamergewijze verhuur - Kerkstraat 97, Koningsbosch</meta:user-defined>
    <meta:user-defined meta:name="OVERHEID.PostcodeHuisnummer/OVERHEIDop.postcodeHuisnummer">6104AB 97</meta:user-defined>
    <meta:user-defined meta:name="OVERHEIDop.straatnaam">Kerkstraat</meta:user-defined>
    <meta:user-defined meta:name="OVERHEIDop.woonplaats">Koningsbosch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247</meta:user-defined>
    <meta:user-defined meta:name="OVERHEIDop.GmbID/DC.identifier">gmb-2021-57247</meta:user-defined>
    <meta:user-defined meta:name="OVERHEIDop.versieInformatie"/>
  </office:meta>
</office:document-meta>
</file>