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Amstelveen – Vastgesteld bestemmingsplan ‘Herziening Amstelveen Zuid-Oost 2015 – Landto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text:span>
            <text:span text:style-name="nadrukvet">17-059011</text:span>
          </text:p>
            <text:p text:style-name="common-al">Burgemeester en wethouders van Amstelveen maken overeenkomstig het bepaalde in artikel 3.8 van de Wet ruimtelijke ordening, bekend dat de gemeenteraad van Amstelveen in zijn vergadering van 17 februari 2021 het bestemmingsplan 'Herziening Amstelveen Zuid-Oost 2015 - Landtong', met identificatienummer NL.IMRO.0362.13F-VG01, ongewijzigd heeft vastgesteld. Bij besluit van gelijke datum heeft de gemeenteraad voorts besloten geen exploitatieplan vast te stellen, daar het verhaal van kosten van de grondexploitatie over de in het plan begrepen gronden anderszins is verzekerd.</text:p>
            <text:p text:style-name="common-al">
            <text:span text:style-name="nadrukvet">Doelstelling en plangebied</text:span>
          </text:p>
            <text:p text:style-name="common-al">Het plangebied is gelegen in het zuidoosten van Amstelveen in de wijk Groenelaan, tussen winkelcentrum Groenhof en de Bovenkerkerpolder, aan de straten Landtong en Kringloop. Het bestemmingsplan voorziet in een herstructurering en transformatie van het plangebied. De directe aanleiding voor dit initiatief komt voort uit de wens om het vijftig jaar oude scholencluster, gelegen aan de Landtong, te vernieuwen. De bebouwing wordt geamoveerd en hiervoor in de plaats wordt één gebouw gerealiseerd, waarin de scholen, de gymzaal en de kinderopvang één onderdak vinden. Deze clustering van functies geeft aanleiding om de inrichting van het gebied te verbeteren, de (groene) speelfuncties te behouden en in de vrijkomende ruimte aanvullend maximaal 160 woningen te realiseren.</text:p>
            <text:p text:style-name="common-al">
            <text:span text:style-name="nadrukvet">Crisis- en herstelwet</text:span>
          </text:p>
            <text:p text:style-name="common-al">Het bestemmingsplan valt onder categorie 3.1 van bijlage I van de Crisis- en herstelwet (Chw). Als gevolg daarvan is afdeling 2 van hoofdstuk 1 van de Chw van toepassing. Dit brengt onder meer met zich mee dat bij een eventueel beroep alle beroepsgronden in het beroepschrift dienen te worden opgenomen en deze na afloop van de beroepstermijn niet meer kunnen worden aangevuld. Verder verloopt de behandeling van het beroep versneld.</text:p>
            <text:p text:style-name="common-al">
            <text:span text:style-name="nadrukvet">Beeldkwaliteitsplan ‘Landtong Amstelveen’</text:span>
          </text:p>
            <text:p text:style-name="common-al">Burgemeester en wethouders maken tevens bekend dat de gemeenteraad het beeldkwaliteitsplan ‘Landtong Amstelveen’ heeft vastgesteld op 17 februari 2021. Dit plan doet onder andere uitspraken over de verschijningsvorm, kleurstellingen en materialisering van de op te richten bebouwing binnen het plangebied.</text:p>
            <text:p text:style-name="common-al">
            <text:span text:style-name="nadrukvet">I</text:span>
            <text:span text:style-name="nadrukvet">nzage</text:span>
          </text:p>
            <text:p text:style-name="common-al">Het bestemmingsplan en de daarop betrekking hebbende stukken liggen met ingang van 26 februari 2021 gedurende 6 weken op de volgende wijzen voor eenieder ter inzage:</text:p>
            <text:list text:style-name="id1-3-2-1-1-11">
              <text:list-item text:style-override="id1-3-2-1-1-11-1">
                <text:number>-</text:number>
                <text:p text:style-name="al">in digitale vorm via de website www.ruimtelijkeplannen.nl onder planidentificatiecode: NL.IMRO.0362.13F-VG01 en</text:p>
              </text:list-item>
            </text:list>
            <text:list text:style-name="id1-3-2-1-1-12">
              <text:list-item text:style-override="id1-3-2-1-1-12-1">
                <text:number>-</text:number>
                <text:p text:style-name="al">via de gemeentelijke viewer RO-publiceer http://0362.ropubliceer.nl/;</text:p>
              </text:list-item>
              <text:list-item text:style-override="id1-3-2-1-1-12-2">
                <text:number>-</text:number>
                <text:p text:style-name="al">in papieren vorm bij de Balie Bouwen en Vergunningen in het raadhuis van Amstelveen, Laan Nieuwer Amstel 1; in verband met de beperkende maatregelen ten gevolge van het coronavirus, dient voor inzage eerst telefonisch een afspraak te worden gemaakt via (020) 540 49 11.</text:p>
              </text:list-item>
            </text:list>
            <text:p text:style-name="common-al">
            <text:span text:style-name="nadrukvet">Beroep</text:span>
          </text:p>
            <text:p text:style-name="common-al">Binnen 6 weken na de dag waarop deze besluiten ter inzage zijn gelegd kan tegen het vaststellingsbesluit van het bestemmingsplan en het besluit om geen exploitatieplan vast te stellen bij de Afdeling bestuursrechtspraak van de Raad van State, Postbus 20019, 2500 EA Den Haag beroep worden ingesteld door: </text:p>
            <text:p text:style-name="common-al">belanghebbenden die tijdig een zienswijze tegen het ontwerpbestemmingsplan hebben ingediend; </text:p>
            <text:p text:style-name="common-al">belanghebbenden die kunnen aantonen dat zij redelijkerwijs niet in staat zijn geweest tijdig een zienswijze tegen het ontwerpbestemmingsplan bij de gemeenteraad kenbaar te maken.</text:p>
            <text:p text:style-name="common-al">Het besluit tot vaststelling van het bestemmingsplan wordt met het besluit om geen exploitatieplan vast te stellen voor de mogelijkheid van beroep aangemerkt als één besluit.</text:p>
            <text:p text:style-name="common-al">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common-al">Het beeldkwaliteitsplan ‘Landtong Amstelveen’ treedt in werking op de eerste dag na bekendmaking van dit besluit. Tegen dit besluit staat geen mogelijkheid van bezwaar of beroep op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24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4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4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mstelveen</meta:user-defined>
    <meta:user-defined meta:name="OVERHEID.Informatietype/DC.type">officiële publicatie</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13F-VG01</meta:user-defined>
    <meta:user-defined meta:name="OVERHEIDop.referentienummer">Z-2017-059011</meta:user-defined>
    <meta:user-defined meta:name="DCTERMS.abstract">Ter inzage legging vastgesteld bestemmingsplan ten behoeve van de sloop van een scholencluster en de nieuwbouw van een nieuw schoolgebouw met gymzaal en kinderopvang + de realisatie van 160 woningen aan de Landtong</meta:user-defined>
    <dc:language>nl</dc:language>
    <meta:user-defined meta:name="OVERHEID.Gemeente/DC.spatial">Amstelveen</meta:user-defined>
    <meta:user-defined meta:name="OVERHEID.EPSG28992/DC.spatial">119788.115 477876.104</meta:user-defined>
    <meta:user-defined meta:name="OVERHEID.EPSG28992/DC.spatial">119838.082 477988.266</meta:user-defined>
    <meta:user-defined meta:name="OVERHEID.EPSG28992/DC.spatial">120048.669 477910.32</meta:user-defined>
    <meta:user-defined meta:name="OVERHEID.EPSG28992/DC.spatial">120016.029 477793.704</meta:user-defined>
    <meta:user-defined meta:name="DC.title">Gemeente Amstelveen – Vastgesteld bestemmingsplan ‘Herziening Amstelveen Zuid-Oost 2015 – Landtong’</meta:user-defined>
    <meta:user-defined meta:name="OVERHEID.PostcodeHuisnummer/OVERHEIDop.postcodeHuisnummer">1186GP 18</meta:user-defined>
    <meta:user-defined meta:name="OVERHEID.PostcodeHuisnummer/OVERHEIDop.postcodeHuisnummer">1186GP 8</meta:user-defined>
    <meta:user-defined meta:name="OVERHEID.PostcodeHuisnummer/OVERHEIDop.postcodeHuisnummer">1186BR 232</meta:user-defined>
    <meta:user-defined meta:name="OVERHEID.PostcodeHuisnummer/OVERHEIDop.postcodeHuisnummer">1186HD 469</meta:user-defined>
    <meta:user-defined meta:name="OVERHEIDop.straatnaam">Landtong</meta:user-defined>
    <meta:user-defined meta:name="OVERHEIDop.straatnaam">Landtong</meta:user-defined>
    <meta:user-defined meta:name="OVERHEIDop.straatnaam">In de Wolken</meta:user-defined>
    <meta:user-defined meta:name="OVERHEIDop.straatnaam">Kringloop</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1-02-25</meta:user-defined>
    <meta:user-defined meta:name="DCTERMS.W3CDTF/OVERHEIDop.jaargang">2021</meta:user-defined>
    <meta:user-defined meta:name="OVERHEIDop.publicationIssue">57243</meta:user-defined>
    <meta:user-defined meta:name="OVERHEIDop.GmbID/DC.identifier">gmb-2021-57243</meta:user-defined>
    <meta:user-defined meta:name="OVERHEIDop.versieInformatie"/>
  </office:meta>
</office:document-meta>
</file>