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Kastanjelaan 27 in Castricum, het realiseren van een parkeerplaats, verzenddatum 18 december 2020 (WABO2002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last-al">Deze aanvraag is op 29 december als verleend gepubliceerd, dit moet geweiger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Kastanjelaan 27 in Castricum, het realiseren van een parkeerplaats, verzenddatum 18 december 2020 (WABO2002498)</meta:user-defined>
    <dc:language>nl</dc:language>
    <meta:user-defined meta:name="OVERHEID.EPSG28992/DC.spatial">105815 507597</meta:user-defined>
    <meta:user-defined meta:name="DC.title">Gemeente Castricum, geweigerde Omgevingsvergunning (regulier), Kastanjelaan 27 in Castricum, het realiseren van een parkeerplaats, verzenddatum 18 december 2020 (WABO2002498)</meta:user-defined>
    <meta:user-defined meta:name="OVERHEID.PostcodeHuisnummer/OVERHEIDop.postcodeHuisnummer">1901SB 27</meta:user-defined>
    <meta:user-defined meta:name="OVERHEIDop.straatnaam">Kastanjelaan</meta:user-defined>
    <meta:user-defined meta:name="OVERHEIDop.woonplaats">Castricu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24</meta:user-defined>
    <meta:user-defined meta:name="OVERHEIDop.GmbID/DC.identifier">gmb-2021-5724</meta:user-defined>
    <meta:user-defined meta:name="OVERHEIDop.versieInformatie"/>
  </office:meta>
</office:document-meta>
</file>