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rbouwen van een bedrijfshal met kantoor (legalisatie) - Torenweg 1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Torenweg 13</text:span>, voor het herbouwen van een bedrijfshal met kantoor (legalisatie), datum ontvangst 11 februari 2021.</text:p>
            <text:p text:style-name="common-al">Echt-Susteren, 2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16.384 345600.557</meta:user-defined>
    <meta:user-defined meta:name="DC.title">Gemeente Echt-Susteren - aanvraag omgevingsvergunning - herbouwen van een bedrijfshal met kantoor (legalisatie) - Torenweg 13, Maria Hoop</meta:user-defined>
    <meta:user-defined meta:name="OVERHEID.PostcodeHuisnummer/OVERHEIDop.postcodeHuisnummer">6105AE 13</meta:user-defined>
    <meta:user-defined meta:name="OVERHEIDop.straatnaam">Torenweg</meta:user-defined>
    <meta:user-defined meta:name="OVERHEIDop.woonplaats">Maria Ho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39</meta:user-defined>
    <meta:user-defined meta:name="OVERHEIDop.GmbID/DC.identifier">gmb-2021-57239</meta:user-defined>
    <meta:user-defined meta:name="OVERHEIDop.versieInformatie"/>
  </office:meta>
</office:document-meta>
</file>