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ermanent huisvesten van arbeidsmigranten - Oud Roosteren 2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Oud Roosteren 24</text:span>, voor het permanent huisvesten van arbeidsmigranten, datum ontvangst 11 februari 2021.</text:p>
            <text:p text:style-name="common-al">Echt-Susteren,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37.404 343444.889</meta:user-defined>
    <meta:user-defined meta:name="DC.title">Gemeente Echt-Susteren - aanvraag omgevingsvergunning - permanent huisvesten van arbeidsmigranten - Oud Roosteren 24, Roosteren</meta:user-defined>
    <meta:user-defined meta:name="OVERHEID.PostcodeHuisnummer/OVERHEIDop.postcodeHuisnummer">6116AC 24</meta:user-defined>
    <meta:user-defined meta:name="OVERHEIDop.straatnaam">Oud Roosteren</meta:user-defined>
    <meta:user-defined meta:name="OVERHEIDop.woonplaats">Rooster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35</meta:user-defined>
    <meta:user-defined meta:name="OVERHEIDop.GmbID/DC.identifier">gmb-2021-57235</meta:user-defined>
    <meta:user-defined meta:name="OVERHEIDop.versieInformatie"/>
  </office:meta>
</office:document-meta>
</file>