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realiseren van gesloten bodemenergiesystemen aan de Jip en Jannekelaan 47 t/m 121 in Zaltbommel. Zaaknummer: 0214154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2-2-2021 een melding Activiteitenbesluit voor het realiseren van gesloten bodemenergiesystemen op het adres Jip en Jannekelaan 47 t/m 121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54823</meta:user-defined>
    <dc:language>nl</dc:language>
    <meta:user-defined meta:name="OVERHEID.EPSG28992/DC.spatial">145894.759 423299.953</meta:user-defined>
    <meta:user-defined meta:name="DC.title">Burgemeester en wethouders van Zaltbommel – Melding Activiteitenbesluit voor het realiseren van gesloten bodemenergiesystemen aan de Jip en Jannekelaan 47 t/m 121 in Zaltbommel. Zaaknummer: 0214154823.</meta:user-defined>
    <meta:user-defined meta:name="OVERHEID.PostcodeHuisnummer/OVERHEIDop.postcodeHuisnummer">5302TJ 47</meta:user-defined>
    <meta:user-defined meta:name="OVERHEIDop.straatnaam">Jip en Jannekelaan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17</meta:user-defined>
    <meta:user-defined meta:name="OVERHEIDop.GmbID/DC.identifier">gmb-2021-57217</meta:user-defined>
    <meta:user-defined meta:name="OVERHEIDop.versieInformatie"/>
  </office:meta>
</office:document-meta>
</file>