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 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V-2020-7162 voor een omgevingsvergunning : het vervangen van de kapconstructie, begane vloer, kozijnen, dakramen en dakpannen, op locatie Buurserstraat 5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2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70 465042</meta:user-defined>
    <meta:user-defined meta:name="DC.title">Kennisgeving besluit op aanvraag omgevingsvergunning  Buurserstraat 599</meta:user-defined>
    <meta:user-defined meta:name="OVERHEID.PostcodeHuisnummer/OVERHEIDop.postcodeHuisnummer">7544RH 599</meta:user-defined>
    <meta:user-defined meta:name="OVERHEIDop.straatnaam">Buurser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203</meta:user-defined>
    <meta:user-defined meta:name="OVERHEIDop.GmbID/DC.identifier">gmb-2021-57203</meta:user-defined>
    <meta:user-defined meta:name="OVERHEIDop.versieInformatie"/>
  </office:meta>
</office:document-meta>
</file>