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Gysbert Japiksweg 33 het vervangen en vergroten van de garage en het realiser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Gysbert Japiksweg 33 OV20210161 het vervangen en vergroten van de garage en het realiseren van een kap op de garage (1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38.092 568484.419</meta:user-defined>
    <meta:user-defined meta:name="DC.title">Ingekomen aanvraag, Witmarsum, Gysbert Japiksweg 33 het vervangen en vergroten van de garage en het realiseren van een kap op de garage</meta:user-defined>
    <meta:user-defined meta:name="OVERHEID.PostcodeHuisnummer/OVERHEIDop.postcodeHuisnummer">8748CK 33</meta:user-defined>
    <meta:user-defined meta:name="OVERHEIDop.straatnaam">Gysbert Japiksweg</meta:user-defined>
    <meta:user-defined meta:name="OVERHEIDop.woonplaats">Witmarsum</meta:user-defined>
    <meta:user-defined meta:name="DCTERMS.W3CDTF/DCTERMS.available">2021-02-25</meta:user-defined>
    <meta:user-defined meta:name="DCTERMS.W3CDTF/OVERHEIDop.jaargang">2021</meta:user-defined>
    <meta:user-defined meta:name="OVERHEIDop.publicationIssue">57198</meta:user-defined>
    <meta:user-defined meta:name="OVERHEIDop.GmbID/DC.identifier">gmb-2021-57198</meta:user-defined>
    <meta:user-defined meta:name="OVERHEIDop.versieInformatie"/>
  </office:meta>
</office:document-meta>
</file>