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tijdelijke huisvesting van 4 arbeidsmigranten aan de Nichtenhofstraat 14 in Nieuwaal. Zaaknummer: 0214153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2-2021 een omgevingsvergunning voor de tijdelijke huisvesting van 4 arbeidsmigranten op het adres Nichtenhofstraat 14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318</meta:user-defined>
    <dc:language>nl</dc:language>
    <meta:user-defined meta:name="OVERHEID.EPSG28992/DC.spatial">140534 424458</meta:user-defined>
    <meta:user-defined meta:name="DC.title">Burgemeester en wethouders van Zaltbommel – Verleende omgevingsvergunning voor de tijdelijke huisvesting van 4 arbeidsmigranten aan de Nichtenhofstraat 14 in Nieuwaal. Zaaknummer: 0214153318.</meta:user-defined>
    <meta:user-defined meta:name="OVERHEID.PostcodeHuisnummer/OVERHEIDop.postcodeHuisnummer">5313AW 14</meta:user-defined>
    <meta:user-defined meta:name="OVERHEIDop.straatnaam">Nichtenhofstraat</meta:user-defined>
    <meta:user-defined meta:name="OVERHEIDop.woonplaats">Nieuwaa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86</meta:user-defined>
    <meta:user-defined meta:name="OVERHEIDop.GmbID/DC.identifier">gmb-2021-57186</meta:user-defined>
    <meta:user-defined meta:name="OVERHEIDop.versieInformatie"/>
  </office:meta>
</office:document-meta>
</file>