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2 bomen (moerbei en notenboom)ivm te groot voor standplaats - Weverskade 55 (volkstuincomplex)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55 (volkstuincomplex)</text:p>
                    <text:p text:style-name="table_al">3142PA</text:p>
                  </table:table-cell>
                  <table:table-cell table:style-name="entry" table:number-rows-spanned="1" table:number-columns-spanned="1">
                    <text:p text:style-name="table_al">kappen 2 bomen (moerbei en notenboom)</text:p>
                    <text:p text:style-name="table_al">ivm te groot voor standplaats</text:p>
                  </table:table-cell>
                  <table:table-cell table:style-name="entry" table:number-rows-spanned="1" table:number-columns-spanned="1">
                    <text:p text:style-name="table_al">23-02-2021</text:p>
                  </table:table-cell>
                  <table:table-cell table:style-name="entry" table:number-rows-spanned="1" table:number-columns-spanned="1">
                    <text:p text:style-name="table_al">Kappen zonder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718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8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8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506 438662</meta:user-defined>
    <meta:user-defined meta:name="DC.title">Gemeente Maassluis - verlening omgevingsvergunning - kappen 2 bomen (moerbei en notenboom)ivm te groot voor standplaats - Weverskade 55 (volkstuincomplex), Maassluis</meta:user-defined>
    <meta:user-defined meta:name="OVERHEID.PostcodeHuisnummer/OVERHEIDop.postcodeHuisnummer">3142PA 55</meta:user-defined>
    <meta:user-defined meta:name="OVERHEIDop.straatnaam">Weverskade</meta:user-defined>
    <meta:user-defined meta:name="OVERHEIDop.woonplaats">Maassluis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183</meta:user-defined>
    <meta:user-defined meta:name="OVERHEIDop.GmbID/DC.identifier">gmb-2021-57183</meta:user-defined>
    <meta:user-defined meta:name="OVERHEIDop.versieInformatie"/>
  </office:meta>
</office:document-meta>
</file>