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bau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bautlaan 2 te Baarn</text:span> (3741 TV)  het realiseren van een dakkapel aan de achterzijde van de woning (22-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18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16 469824</meta:user-defined>
    <meta:user-defined meta:name="DC.title">Gemeente Baarn besluit omgevingsvergunning Wibautlaan 2</meta:user-defined>
    <meta:user-defined meta:name="OVERHEID.PostcodeHuisnummer/OVERHEIDop.postcodeHuisnummer">3741TV 2</meta:user-defined>
    <meta:user-defined meta:name="OVERHEIDop.straatnaam">Wibautlaan</meta:user-defined>
    <meta:user-defined meta:name="OVERHEIDop.woonplaats">Baarn</meta:user-defined>
    <meta:user-defined meta:name="DCTERMS.W3CDTF/DCTERMS.available">2021-02-25</meta:user-defined>
    <meta:user-defined meta:name="DCTERMS.W3CDTF/OVERHEIDop.jaargang">2021</meta:user-defined>
    <meta:user-defined meta:name="OVERHEIDop.publicationIssue">57182</meta:user-defined>
    <meta:user-defined meta:name="OVERHEIDop.GmbID/DC.identifier">gmb-2021-57182</meta:user-defined>
    <meta:user-defined meta:name="OVERHEIDop.versieInformatie"/>
  </office:meta>
</office:document-meta>
</file>