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Straat van Sicilië 1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72916</text:p>
            <text:p text:style-name="common-al">Gemeente Amstelveen heeft op 5 januari 2021 besloten om de beslistermijn voor de aanvraag voor een omgevingsvergunning voor het legaliseren van de uitbreiding aan de achterzijde van de woning te verlengen voor een periode van maximaal 6 weken. De locatie is Straat van Sicilië 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18</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18</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18</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274.93 480294.47</meta:user-defined>
    <meta:user-defined meta:name="DC.title">Gemeente  Amstelveen - beslistermijn omgevingsvergunning verlengd - Straat van Sicilië 16 in Amstelveen</meta:user-defined>
    <meta:user-defined meta:name="OVERHEID.PostcodeHuisnummer/OVERHEIDop.postcodeHuisnummer">1183GN 16</meta:user-defined>
    <meta:user-defined meta:name="OVERHEIDop.straatnaam">Straat van Sicilië</meta:user-defined>
    <meta:user-defined meta:name="OVERHEIDop.woonplaats">Amstelveen</meta:user-defined>
    <meta:user-defined meta:name="DCTERMS.W3CDTF/DCTERMS.available">2021-01-07</meta:user-defined>
    <meta:user-defined meta:name="DCTERMS.W3CDTF/OVERHEIDop.jaargang">2021</meta:user-defined>
    <meta:user-defined meta:name="OVERHEIDop.publicationIssue">5718</meta:user-defined>
    <meta:user-defined meta:name="OVERHEIDop.GmbID/DC.identifier">gmb-2021-5718</meta:user-defined>
    <meta:user-defined meta:name="OVERHEIDop.versieInformatie"/>
  </office:meta>
</office:document-meta>
</file>