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steiger - Boonervliet (t.h.v. Maria Rutgerstraat 2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 (t.h.v. Maria Rutgerstraat 2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steige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17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7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7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159.716 437339.621</meta:user-defined>
    <meta:user-defined meta:name="DC.title">Gemeente Maassluis - aanvraag omgevingsvergunning - bouwen steiger - Boonervliet (t.h.v. Maria Rutgerstraat 2), Maassluis</meta:user-defined>
    <meta:user-defined meta:name="OVERHEID.PostcodeHuisnummer/OVERHEIDop.postcodeHuisnummer">3141XS 2</meta:user-defined>
    <meta:user-defined meta:name="OVERHEIDop.straatnaam">Maria Rutgersstraat</meta:user-defined>
    <meta:user-defined meta:name="OVERHEIDop.woonplaats">Maassluis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178</meta:user-defined>
    <meta:user-defined meta:name="OVERHEIDop.GmbID/DC.identifier">gmb-2021-57178</meta:user-defined>
    <meta:user-defined meta:name="OVERHEIDop.versieInformatie"/>
  </office:meta>
</office:document-meta>
</file>