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Mark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onderstaande sloopmelding:</text:p>
            <text:p text:style-name="common-al">18 februari 2021 – Markt 1, 5691 AR – asbestsanering, gewijzigde uitvoering 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16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6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6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00 391325</meta:user-defined>
    <meta:user-defined meta:name="DC.title">Geaccepteerde sloopmelding Markt 1</meta:user-defined>
    <meta:user-defined meta:name="OVERHEID.PostcodeHuisnummer/OVERHEIDop.postcodeHuisnummer">5691AR 1</meta:user-defined>
    <meta:user-defined meta:name="OVERHEIDop.straatnaam">Markt</meta:user-defined>
    <meta:user-defined meta:name="OVERHEIDop.woonplaats">Son en Breug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60</meta:user-defined>
    <meta:user-defined meta:name="OVERHEIDop.GmbID/DC.identifier">gmb-2021-57160</meta:user-defined>
    <meta:user-defined meta:name="OVERHEIDop.versieInformatie"/>
  </office:meta>
</office:document-meta>
</file>