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woning - Blikveld 5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0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715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39.306 439023.329</meta:user-defined>
    <meta:user-defined meta:name="DC.title">Gemeente Maassluis - aanvraag omgevingsvergunning - bouwen woning - Blikveld 50, Maassluis</meta:user-defined>
    <meta:user-defined meta:name="OVERHEID.PostcodeHuisnummer/OVERHEIDop.postcodeHuisnummer">3147PD 30</meta:user-defined>
    <meta:user-defined meta:name="OVERHEIDop.straatnaam">Blikveld</meta:user-defined>
    <meta:user-defined meta:name="OVERHEIDop.woonplaats">Maassluis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152</meta:user-defined>
    <meta:user-defined meta:name="OVERHEIDop.GmbID/DC.identifier">gmb-2021-57152</meta:user-defined>
    <meta:user-defined meta:name="OVERHEIDop.versieInformatie"/>
  </office:meta>
</office:document-meta>
</file>