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opleggen van maatwerkvoorschriften aan de Heksekamp 31 in Zaltbommel. Zaaknummer: ODR21001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2-2021. De aanvraag omgevingsvergunning heeft betrekking op het opleggen van maatwerkvoorschriften op het adres Heksekamp 3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15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5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5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0152</meta:user-defined>
    <dc:language>nl</dc:language>
    <meta:user-defined meta:name="OVERHEID.EPSG28992/DC.spatial">146968.271 423343.958</meta:user-defined>
    <meta:user-defined meta:name="DC.title">Burgemeester en wethouders van Zaltbommel - Aanvraag omgevingsvergunning voor het opleggen van maatwerkvoorschriften aan de Heksekamp 31 in Zaltbommel. Zaaknummer: ODR2100152.</meta:user-defined>
    <meta:user-defined meta:name="OVERHEID.PostcodeHuisnummer/OVERHEIDop.postcodeHuisnummer">5301LX 31</meta:user-defined>
    <meta:user-defined meta:name="OVERHEIDop.straatnaam">Heksekamp</meta:user-defined>
    <meta:user-defined meta:name="OVERHEIDop.woonplaats">Zaltbomm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151</meta:user-defined>
    <meta:user-defined meta:name="OVERHEIDop.GmbID/DC.identifier">gmb-2021-57151</meta:user-defined>
    <meta:user-defined meta:name="OVERHEIDop.versieInformatie"/>
  </office:meta>
</office:document-meta>
</file>