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Frederikspark, 2020-09847, het evenement met de billen bloot, 23 december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1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72.014 487555.08</meta:user-defined>
    <meta:user-defined meta:name="DC.title">Haarlem, ingekomen aanvraag evenement Frederikspark, 2020-09847, het evenement met de billen bloot, 23 december 2020</meta:user-defined>
    <meta:user-defined meta:name="OVERHEID.PostcodeHuisnummer/OVERHEIDop.postcodeHuisnummer">2012DA 14</meta:user-defined>
    <meta:user-defined meta:name="OVERHEIDop.straatnaam">Frederikspark</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715</meta:user-defined>
    <meta:user-defined meta:name="OVERHEIDop.GmbID/DC.identifier">gmb-2021-5715</meta:user-defined>
    <meta:user-defined meta:name="OVERHEIDop.versieInformatie"/>
  </office:meta>
</office:document-meta>
</file>