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1 a te Rijs: aanvraag vergunning intern verbouwen van bestaande logies accommodatie (OV 2021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1 is een aanvraag om een omgevingsvergunning binnengekomen voor deze locatie. Het gaat om het intern verbouwen van bestaande logies accommod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1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521.031 541874.651</meta:user-defined>
    <meta:user-defined meta:name="DC.title">Marderleane 1 a te Rijs: aanvraag vergunning intern verbouwen van bestaande logies accommodatie (OV 20210119)</meta:user-defined>
    <meta:user-defined meta:name="OVERHEID.PostcodeHuisnummer/OVERHEIDop.postcodeHuisnummer">8572WG 1</meta:user-defined>
    <meta:user-defined meta:name="OVERHEIDop.straatnaam">Marderleane</meta:user-defined>
    <meta:user-defined meta:name="OVERHEIDop.woonplaats">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45</meta:user-defined>
    <meta:user-defined meta:name="OVERHEIDop.GmbID/DC.identifier">gmb-2021-57145</meta:user-defined>
    <meta:user-defined meta:name="OVERHEIDop.versieInformatie"/>
  </office:meta>
</office:document-meta>
</file>