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edoute 53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een aanvraag ontvangen voor een omgevingsvergunning betreffende het realiseren van een schuur met overkapping op locatie De Redoute 53 te Stad aan 't Haringvliet. De aanvraag is geregistreerd onder zaaknummer Z/21/180726 / W2021-01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712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2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2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618.03 416892.48</meta:user-defined>
    <meta:user-defined meta:name="DC.title">Kennisgeving ontvangst aanvraag omgevingsvergunning De Redoute 53 te Stad aan 't Haringvliet</meta:user-defined>
    <meta:user-defined meta:name="OVERHEID.PostcodeHuisnummer/OVERHEIDop.postcodeHuisnummer">3243BE 53</meta:user-defined>
    <meta:user-defined meta:name="OVERHEIDop.straatnaam">De Redoute</meta:user-defined>
    <meta:user-defined meta:name="OVERHEIDop.woonplaats">Stad aan 't Haringvliet</meta:user-defined>
    <meta:user-defined meta:name="DCTERMS.W3CDTF/DCTERMS.available">2021-03-02</meta:user-defined>
    <meta:user-defined meta:name="DCTERMS.W3CDTF/OVERHEIDop.jaargang">2021</meta:user-defined>
    <meta:user-defined meta:name="OVERHEIDop.publicationIssue">57129</meta:user-defined>
    <meta:user-defined meta:name="OVERHEIDop.GmbID/DC.identifier">gmb-2021-57129</meta:user-defined>
    <meta:user-defined meta:name="OVERHEIDop.versieInformatie"/>
  </office:meta>
</office:document-meta>
</file>