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aanleggen van een in- en uitrit met duiker - Eikendijk ong. te Kaatsheuvel, kadastrale aanduiding: LOO00/O/9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Eikendijk ong. te Kaatsheuvel, kadastrale aanduiding: LOO00/O/909: </text:span>aanleggen van een in- en uitrit met duiker (20201295 verzonden 19-02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12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95 </meta:user-defined>
    <dc:language>nl</dc:language>
    <meta:user-defined meta:name="OVERHEID.EPSG28992/DC.spatial">132482.146 408569.921</meta:user-defined>
    <meta:user-defined meta:name="DC.title">Gemeente Loon op Zand - verlening omgevingsvergunning - aanleggen van een in- en uitrit met duiker - Eikendijk ong. te Kaatsheuvel, kadastrale aanduiding: LOO00/O/909</meta:user-defined>
    <meta:user-defined meta:name="OVERHEID.PostcodeHuisnummer/OVERHEIDop.postcodeHuisnummer">5171RG 32</meta:user-defined>
    <meta:user-defined meta:name="OVERHEIDop.straatnaam">Eikendijk</meta:user-defined>
    <meta:user-defined meta:name="OVERHEIDop.woonplaats">Kaatsheuv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28</meta:user-defined>
    <meta:user-defined meta:name="OVERHEIDop.GmbID/DC.identifier">gmb-2021-57128</meta:user-defined>
    <meta:user-defined meta:name="OVERHEIDop.versieInformatie"/>
  </office:meta>
</office:document-meta>
</file>