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maken van een in- en uitrit op eigen terrein - Antoniusstraat 10 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Antoniusstraat 10 A 5171DB Kaatsheuvel</text:span>: maken van een in- en uitrit op eigen terrein (20201293 verzonden 19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3 </meta:user-defined>
    <dc:language>nl</dc:language>
    <meta:user-defined meta:name="OVERHEID.EPSG28992/DC.spatial">129799.305 408204.422</meta:user-defined>
    <meta:user-defined meta:name="DC.title">Gemeente Loon op Zand - verlening omgevingsvergunning - maken van een in- en uitrit op eigen terrein - Antoniusstraat 10 A, Kaatsheuvel</meta:user-defined>
    <meta:user-defined meta:name="OVERHEID.PostcodeHuisnummer/OVERHEIDop.postcodeHuisnummer">5171DB 10</meta:user-defined>
    <meta:user-defined meta:name="OVERHEIDop.straatnaam">Antonius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21</meta:user-defined>
    <meta:user-defined meta:name="OVERHEIDop.GmbID/DC.identifier">gmb-2021-57121</meta:user-defined>
    <meta:user-defined meta:name="OVERHEIDop.versieInformatie"/>
  </office:meta>
</office:document-meta>
</file>