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, drank- en horecavergunning en ontheffing sluitingstijd (kenmerk 671649) Sluiskant 26 Leidschendam Taveerne De Oude Slu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22 februari 2021 is aan Taveerne De Oude Sluys een exploitatievergunning, drank- en horecavergunning en ontheffing sluitingstijd verleend. </text:p>
            <text:p text:style-name="common-al">
            <text:span text:style-name="nadrukvet">Datum bekendmaking besluit: </text:span>22 febr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711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1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1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227.39 455156.11</meta:user-defined>
    <meta:user-defined meta:name="DC.title">Verleende exploitatievergunning, drank- en horecavergunning en ontheffing sluitingstijd (kenmerk 671649) Sluiskant 26 Leidschendam Taveerne De Oude Sluys</meta:user-defined>
    <meta:user-defined meta:name="OVERHEID.PostcodeHuisnummer/OVERHEIDop.postcodeHuisnummer">2265AB 26</meta:user-defined>
    <meta:user-defined meta:name="OVERHEIDop.straatnaam">Sluiskant</meta:user-defined>
    <meta:user-defined meta:name="OVERHEIDop.woonplaats">Leidschendam</meta:user-defined>
    <meta:user-defined meta:name="DCTERMS.W3CDTF/DCTERMS.available">2021-02-24</meta:user-defined>
    <meta:user-defined meta:name="DCTERMS.W3CDTF/OVERHEIDop.jaargang">2021</meta:user-defined>
    <meta:user-defined meta:name="OVERHEIDop.externeBijlage">exploitatievergunning geanonimiseerd|exb-2021-11090</meta:user-defined>
    <meta:user-defined meta:name="OVERHEIDop.externeBijlage">commerciele inrichting geanonimiseerd|exb-2021-11091</meta:user-defined>
    <meta:user-defined meta:name="OVERHEIDop.externeBijlage">ontheffing sluitingstijd geanonimiseerd|exb-2021-11092</meta:user-defined>
    <meta:user-defined meta:name="OVERHEIDop.publicationIssue">57118</meta:user-defined>
    <meta:user-defined meta:name="OVERHEIDop.GmbID/DC.identifier">gmb-2021-57118</meta:user-defined>
    <meta:user-defined meta:name="OVERHEIDop.versieInformatie"/>
  </office:meta>
</office:document-meta>
</file>