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Lizzy Ansinghstraat 14, 2135 TM, plaatsen van een dakkapel, verzenddatum 04-01-2021, zaaknummer 4366291, olonummer 57036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2.267 478830.95</meta:user-defined>
    <meta:user-defined meta:name="DC.title">Ingetrokken aanvraag omgevingsvergunning, Hoofddorp, Lizzy Ansinghstraat 14, 2135 TM, plaatsen van een dakkapel, verzenddatum 04-01-2021, zaaknummer 4366291, olonummer 5703659.</meta:user-defined>
    <meta:user-defined meta:name="OVERHEID.PostcodeHuisnummer/OVERHEIDop.postcodeHuisnummer">2135TM 14</meta:user-defined>
    <meta:user-defined meta:name="OVERHEIDop.straatnaam">Lizzy Ansinghstraat</meta:user-defined>
    <meta:user-defined meta:name="OVERHEIDop.woonplaats">Hoofddo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11</meta:user-defined>
    <meta:user-defined meta:name="OVERHEIDop.GmbID/DC.identifier">gmb-2021-5711</meta:user-defined>
    <meta:user-defined meta:name="OVERHEIDop.versieInformatie"/>
  </office:meta>
</office:document-meta>
</file>