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werf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OMG-20-245 voor een omgevingsvergunning op locatie Broekerwerf te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grondwerkzaamheden ten behoeve van project 'Broekerwerf'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3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16.06 523564.18</meta:user-defined>
    <meta:user-defined meta:name="OVERHEID.EPSG28992/DC.spatial">115391.99 520319.07</meta:user-defined>
    <meta:user-defined meta:name="OVERHEID.EPSG28992/DC.spatial">115415.87 520242.63</meta:user-defined>
    <meta:user-defined meta:name="DC.title">Kennisgeving besluit op aanvraag omgevingsvergunning Broekerwerf te Broek op Langedijk</meta:user-defined>
    <meta:user-defined meta:name="OVERHEID.PostcodeHuisnummer/OVERHEIDop.postcodeHuisnummer">1723PV 12</meta:user-defined>
    <meta:user-defined meta:name="OVERHEID.PostcodeHuisnummer/OVERHEIDop.postcodeHuisnummer">1721AE 12</meta:user-defined>
    <meta:user-defined meta:name="OVERHEID.PostcodeHuisnummer/OVERHEIDop.postcodeHuisnummer">1721AE 10</meta:user-defined>
    <meta:user-defined meta:name="OVERHEIDop.straatnaam">Veertweg</meta:user-defined>
    <meta:user-defined meta:name="OVERHEIDop.straatnaam">Dijk</meta:user-defined>
    <meta:user-defined meta:name="OVERHEIDop.straatnaam">Dijk</meta:user-defined>
    <meta:user-defined meta:name="OVERHEIDop.woonplaats">Noord-Scharwoude</meta:user-defined>
    <meta:user-defined meta:name="OVERHEIDop.woonplaats">Broek op Langedijk</meta:user-defined>
    <meta:user-defined meta:name="OVERHEIDop.woonplaats">Broek op Lange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09</meta:user-defined>
    <meta:user-defined meta:name="OVERHEIDop.GmbID/DC.identifier">gmb-2021-57109</meta:user-defined>
    <meta:user-defined meta:name="OVERHEIDop.versieInformatie"/>
  </office:meta>
</office:document-meta>
</file>