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lengen van de bestaande vergunning met twee jaar - Schotsestraat 4 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Schotsestraat 4 C 5171DT Kaatsheuvel</text:span>: verlengen van de bestaande vergunning met twee jaar (20211039 ontvangen 16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9 </meta:user-defined>
    <dc:language>nl</dc:language>
    <meta:user-defined meta:name="OVERHEID.EPSG28992/DC.spatial">130448.586 408333.479</meta:user-defined>
    <meta:user-defined meta:name="DC.title">Gemeente Loon op Zand - aanvraag omgevingsvergunning - verlengen van de bestaande vergunning met twee jaar - Schotsestraat 4 C, Kaatsheuvel</meta:user-defined>
    <meta:user-defined meta:name="OVERHEID.PostcodeHuisnummer/OVERHEIDop.postcodeHuisnummer">5171DT 4</meta:user-defined>
    <meta:user-defined meta:name="OVERHEIDop.straatnaam">Schotse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02</meta:user-defined>
    <meta:user-defined meta:name="OVERHEIDop.GmbID/DC.identifier">gmb-2021-57102</meta:user-defined>
    <meta:user-defined meta:name="OVERHEIDop.versieInformatie"/>
  </office:meta>
</office:document-meta>
</file>