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svrij project (BOUWEN) Crocu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februari 2021 Crocusstraat 8, 5691 TC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 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</text:list>
            <text:p text:style-name="common-al">de reden waarom u het niet eens bent met het besluit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0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13.089 390955.008</meta:user-defined>
    <meta:user-defined meta:name="DC.title">Omgevingsvergunningsvrij project (BOUWEN) Crocusstraat 8</meta:user-defined>
    <meta:user-defined meta:name="OVERHEID.PostcodeHuisnummer/OVERHEIDop.postcodeHuisnummer">5691TC 8</meta:user-defined>
    <meta:user-defined meta:name="OVERHEIDop.straatnaam">Crocusstraat</meta:user-defined>
    <meta:user-defined meta:name="OVERHEIDop.woonplaats">Son en Breug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98</meta:user-defined>
    <meta:user-defined meta:name="OVERHEIDop.GmbID/DC.identifier">gmb-2021-57098</meta:user-defined>
    <meta:user-defined meta:name="OVERHEIDop.versieInformatie"/>
  </office:meta>
</office:document-meta>
</file>