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plaatsen van een Pinbox - Poolsestraat Kadestrale aanduiding: LOO00/L/4208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Poolsestraat Kadestrale aanduiding: LOO00/L/4208 Kaatsheuvel: </text:span>plaatsen van een Pinbox (20211037 ontvangen 12-02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709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9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9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37 </meta:user-defined>
    <dc:language>nl</dc:language>
    <meta:user-defined meta:name="OVERHEID.EPSG28992/DC.spatial">130542.919 408232.58</meta:user-defined>
    <meta:user-defined meta:name="DC.title">Gemeente Loon op Zand - aanvraag omgevingsvergunning - plaatsen van een Pinbox - Poolsestraat Kadestrale aanduiding: LOO00/L/4208, Kaatsheuvel</meta:user-defined>
    <meta:user-defined meta:name="OVERHEIDop.straatnaam">Hoofdstraat</meta:user-defined>
    <meta:user-defined meta:name="OVERHEIDop.woonplaats">Kaatsheuv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97</meta:user-defined>
    <meta:user-defined meta:name="OVERHEIDop.GmbID/DC.identifier">gmb-2021-57097</meta:user-defined>
    <meta:user-defined meta:name="OVERHEIDop.versieInformatie"/>
  </office:meta>
</office:document-meta>
</file>