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ijziging verkeersbesluit Uiterdijksterweg voor nr.38 Leeuwarden, (11044328) verzenddatum 11-02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13 577896</meta:user-defined>
    <meta:user-defined meta:name="DC.title">Rectificatie wijziging verkeersbesluit Uiterdijksterweg voor nr.38 Leeuwarden, (11044328) verzenddatum 11-02-2021.</meta:user-defined>
    <meta:user-defined meta:name="OVERHEID.PostcodeHuisnummer/OVERHEIDop.postcodeHuisnummer">8931BR 38</meta:user-defined>
    <meta:user-defined meta:name="OVERHEIDop.straatnaam">Uiterdijksterweg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96</meta:user-defined>
    <meta:user-defined meta:name="OVERHEIDop.GmbID/DC.identifier">gmb-2021-57096</meta:user-defined>
    <meta:user-defined meta:name="OVERHEIDop.versieInformatie"/>
  </office:meta>
</office:document-meta>
</file>