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erde bouwlaag van een woning, Réaumurlaan 19 te Utrecht,  HZ_WABO-20-4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éaumurlaan 19 te Utrecht</text:p>
            <text:p text:style-name="common-al">HZ_WABO-20-40073</text:p>
            <text:p text:style-name="common-al">Toelichting: het vergroten van de derde bouwlaag van een woning</text:p>
            <text:p text:style-name="common-al">Datum besluit: 5 januari 2021</text:p>
            <text:p text:style-name="common-al">Startdatum bezwaartermijn: 6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93.34 457854.46</meta:user-defined>
    <meta:user-defined meta:name="DC.title">Afgehandelde omgevingsvergunning, het vergroten van de derde bouwlaag van een woning, Réaumurlaan 19 te Utrecht,  HZ_WABO-20-40073</meta:user-defined>
    <meta:user-defined meta:name="OVERHEID.PostcodeHuisnummer/OVERHEIDop.postcodeHuisnummer">3553HN 19</meta:user-defined>
    <meta:user-defined meta:name="OVERHEIDop.straatnaam">Réaumurlaan</meta:user-defined>
    <meta:user-defined meta:name="OVERHEIDop.woonplaats">Utrecht</meta:user-defined>
    <meta:user-defined meta:name="DCTERMS.W3CDTF/DCTERMS.available">2021-01-07</meta:user-defined>
    <meta:user-defined meta:name="OVERHEIDop.externeBijlage">Aanvraag publiceerbaar-A|exb-2021-893</meta:user-defined>
    <meta:user-defined meta:name="OVERHEIDop.externeBijlage">Besluit omgevingsvergunning publiceerbaar|exb-2021-894</meta:user-defined>
    <meta:user-defined meta:name="DCTERMS.W3CDTF/OVERHEIDop.jaargang">2021</meta:user-defined>
    <meta:user-defined meta:name="OVERHEIDop.publicationIssue">5709</meta:user-defined>
    <meta:user-defined meta:name="OVERHEIDop.GmbID/DC.identifier">gmb-2021-5709</meta:user-defined>
    <meta:user-defined meta:name="OVERHEIDop.versieInformatie"/>
  </office:meta>
</office:document-meta>
</file>