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3 mei 2021 - 7TH Sunda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aanvraag ontvangen voor een evenementenvergunning op locatie Keldonkseweg 8 te Erp. De aanvraag is geregistreerd onder zaaknummer VEV-2021-001.</text:p>
            <text:p text:style-name="common-al">Omschrijving evenement: 22 en 23 mei 2021 - 7TH Sunday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189.57 400147.42</meta:user-defined>
    <meta:user-defined meta:name="DC.title">Kennisgeving ontvangst aanvraag evenementenvergunning - 22 en 23 mei 2021 - 7TH Sunday Festival</meta:user-defined>
    <meta:user-defined meta:name="OVERHEID.PostcodeHuisnummer/OVERHEIDop.postcodeHuisnummer">5469EP 8</meta:user-defined>
    <meta:user-defined meta:name="OVERHEIDop.straatnaam">Keldonkseweg</meta:user-defined>
    <meta:user-defined meta:name="OVERHEIDop.woonplaats">E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08</meta:user-defined>
    <meta:user-defined meta:name="OVERHEIDop.GmbID/DC.identifier">gmb-2021-5708</meta:user-defined>
    <meta:user-defined meta:name="OVERHEIDop.versieInformatie"/>
  </office:meta>
</office:document-meta>
</file>