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lburgseweg 5 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6 februari 2021 hebben ingestemd met het ontwerpbestemmingsplan Middelburgseweg 5 en dat de stukken voor een periode van zes weken ter inzage liggen. Het wettelijk verplichte vooroverleg vindt ook plaats in deze periode. Het bestemmingsplan Middelburgseweg 5 maakt het bouwen van één woning mogelijk. De woning krijgt de bestemming ‘Plattelandswoning’. Dit is in het huidige bestemmingsplan Landelijk Veen niet mogelijk.</text:p>
            <text:p text:style-name="tussenkopcur">
            <text:span text:style-name="nadrukvet">Het ontwerpbestemmingsplan</text:span> </text:p>
            <text:p text:style-name="common-al">Het ontwerpbestemmingsplan Middelburgseweg 5 maakt de bouw van een woning dichter bij de Middelburgseweg mogelijk. De nieuwe woning wordt als ‘Plattelandswoning’ bestemd omdat de binding tussen de bestaande bedrijfswoning en de achterliggende bedrijfsactiviteiten verloren zijn gegaan. De bestaande bedrijfswoning wordt gesloopt.</text:p>
            <text:p text:style-name="tussenkopcur">
            <text:span text:style-name="nadrukvet">Terinzagelegging</text:span>
          </text:p>
            <text:p text:style-name="common-al">Het ontwerpbestemmingsplan Middelburgseweg 5 met bijbehorende bijlagen wordt met ingang van 25 februari 2021 gedurende zes weken (tot en met 7 april 2021) ter inzage gelegd. U kunt het plan inzien via de gemeentelijke website; <text:a xlink:href="https://www.waddinxveen.nl/bestemmingsplannen" xlink:type="simple">https://www.waddinxveen.nl/bestemmingsplannen</text:a>, onder het kopje ‘Op dit moment ter inzage’. Een andere mogelijkheid voor het inzien van het ontwerpbestemmingsplan is via www.ruimtelijkeplannen.nl (identificatienummer NL.IMRO.0627.BPMiddelburgseweg5-0301). </text:p>
            <text:p text:style-name="tussenkopcur">
            <text:span text:style-name="nadrukvet">Zienswijzen</text:span>
          </text:p>
            <text:p text:style-name="last-al">U kunt tot en met 7 april 2021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0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Middelburgseweg5-0301</meta:user-defined>
    <dc:language>nl</dc:language>
    <meta:user-defined meta:name="OVERHEID.EPSG28992/DC.spatial">106323.125 451121.531</meta:user-defined>
    <meta:user-defined meta:name="DC.title">Ontwerpbestemmingsplan Middelburgseweg 5 te Waddinxveen</meta:user-defined>
    <meta:user-defined meta:name="OVERHEID.PostcodeHuisnummer/OVERHEIDop.postcodeHuisnummer">2741LB 5</meta:user-defined>
    <meta:user-defined meta:name="OVERHEIDop.straatnaam">Middelburgseweg</meta:user-defined>
    <meta:user-defined meta:name="OVERHEIDop.woonplaats">Waddinxveen</meta:user-defined>
    <meta:user-defined meta:name="DCTERMS.W3CDTF/DCTERMS.available">2021-02-24</meta:user-defined>
    <meta:user-defined meta:name="DCTERMS.W3CDTF/OVERHEIDop.jaargang">2021</meta:user-defined>
    <meta:user-defined meta:name="OVERHEIDop.publicationIssue">57077</meta:user-defined>
    <meta:user-defined meta:name="OVERHEIDop.GmbID/DC.identifier">gmb-2021-57077</meta:user-defined>
    <meta:user-defined meta:name="OVERHEIDop.versieInformatie"/>
  </office:meta>
</office:document-meta>
</file>