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jnsel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februari 2021 Nijnselseweg 13, 5694 SN – realiseren open keuk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93 392340</meta:user-defined>
    <meta:user-defined meta:name="DC.title">Aangevraagde omgevingsvergunning (BOUWEN) Nijnselseweg 13</meta:user-defined>
    <meta:user-defined meta:name="OVERHEID.PostcodeHuisnummer/OVERHEIDop.postcodeHuisnummer">5694SN 13</meta:user-defined>
    <meta:user-defined meta:name="OVERHEIDop.straatnaam">Nijnselseweg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73</meta:user-defined>
    <meta:user-defined meta:name="OVERHEIDop.GmbID/DC.identifier">gmb-2021-57073</meta:user-defined>
    <meta:user-defined meta:name="OVERHEIDop.versieInformatie"/>
  </office:meta>
</office:document-meta>
</file>