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57 te Oudemirdum: aanvraag vergunning deels omschakelen van melk- en kalfkoeien naar geiten (OV 2021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februari 2021</text:span> is een aanvraag om een omgevingsvergunning binnengekomen voor deze locatie. Het gaat om het <text:span text:style-name="nadrukvet">deels omschakelen van melk- en kalfkoeien naar geit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07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352.782 540805.524</meta:user-defined>
    <meta:user-defined meta:name="DC.title">Jan Schotanuswei 57 te Oudemirdum: aanvraag vergunning deels omschakelen van melk- en kalfkoeien naar geiten (OV 20210120)</meta:user-defined>
    <meta:user-defined meta:name="OVERHEID.PostcodeHuisnummer/OVERHEIDop.postcodeHuisnummer">8567HH 57</meta:user-defined>
    <meta:user-defined meta:name="OVERHEIDop.straatnaam">Jan Schotanuswei</meta:user-defined>
    <meta:user-defined meta:name="OVERHEIDop.woonplaats">Oudemird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70</meta:user-defined>
    <meta:user-defined meta:name="OVERHEIDop.GmbID/DC.identifier">gmb-2021-57070</meta:user-defined>
    <meta:user-defined meta:name="OVERHEIDop.versieInformatie"/>
  </office:meta>
</office:document-meta>
</file>