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Leeuwerikplein voor nr.4 Leeuwarden, (11044521) plaatsen van een oplaadobject voor het opladen van elektrische voertuigen, verzenddatum 17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06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6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6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51 580254</meta:user-defined>
    <meta:user-defined meta:name="DC.title">Verleende vergunning gebruik openbare ruimte, Leeuwerikplein voor nr.4 Leeuwarden, (11044521) plaatsen van een oplaadobject voor het opladen van elektrische voertuigen, verzenddatum 17-02-2021.</meta:user-defined>
    <meta:user-defined meta:name="OVERHEID.PostcodeHuisnummer/OVERHEIDop.postcodeHuisnummer">8917CW 4</meta:user-defined>
    <meta:user-defined meta:name="OVERHEIDop.straatnaam">Leeuwerikplein</meta:user-defined>
    <meta:user-defined meta:name="OVERHEIDop.woonplaats">Leeuward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62</meta:user-defined>
    <meta:user-defined meta:name="OVERHEIDop.GmbID/DC.identifier">gmb-2021-57062</meta:user-defined>
    <meta:user-defined meta:name="OVERHEIDop.versieInformatie"/>
  </office:meta>
</office:document-meta>
</file>