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11: voor het bouw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november 2020. Besluit verzonden op 5 jan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00005985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78953-2020</meta:user-defined>
    <dc:language>nl</dc:language>
    <meta:user-defined meta:name="OVERHEID.EPSG28992/DC.spatial">250982.962 529996.185</meta:user-defined>
    <meta:user-defined meta:name="DC.title">Erm - Ermerzand 111: voor het bouwen van een berging (verleend)</meta:user-defined>
    <meta:user-defined meta:name="OVERHEID.PostcodeHuisnummer/OVERHEIDop.postcodeHuisnummer">7843PR 111</meta:user-defined>
    <meta:user-defined meta:name="OVERHEIDop.straatnaam">Ermerzand</meta:user-defined>
    <meta:user-defined meta:name="OVERHEIDop.woonplaats">Er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06</meta:user-defined>
    <meta:user-defined meta:name="OVERHEIDop.GmbID/DC.identifier">gmb-2021-5706</meta:user-defined>
    <meta:user-defined meta:name="OVERHEIDop.versieInformatie"/>
  </office:meta>
</office:document-meta>
</file>