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1e Klanderijdwarsstraat en de steeg aan de Oostzijde Leeuwarden, (11044865) plaatsen van bouwhekken en realiseren van een opstelplaats voor mobiele kraan en vrachtauto's, van 17 februari t/m 30 november 2021, verzenddatum 16-02-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Drank- en Horecavergunning, gedoogverklaring, exploitatievergunning, terrasvergunningen, ontheffing artikel 35 Drank- en Horecawet en evenementenvergunning, richten aan: burgemeester van Leeuw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05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5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5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399.599 579043.205</meta:user-defined>
    <meta:user-defined meta:name="DC.title">Verleende vergunning gebruik openbare ruimte, 1e Klanderijdwarsstraat en de steeg aan de Oostzijde Leeuwarden, (11044865) plaatsen van bouwhekken en realiseren van een opstelplaats voor mobiele kraan en vrachtauto's, van 17 februari t/m 30 november 2021, verzenddatum 16-02-2021.</meta:user-defined>
    <meta:user-defined meta:name="OVERHEID.PostcodeHuisnummer/OVERHEIDop.postcodeHuisnummer">8911AS 6</meta:user-defined>
    <meta:user-defined meta:name="OVERHEIDop.straatnaam">1e Klanderijdwarsstraat</meta:user-defined>
    <meta:user-defined meta:name="OVERHEIDop.woonplaats">Leeuwarden</meta:user-defined>
    <meta:user-defined meta:name="DCTERMS.W3CDTF/DCTERMS.available">2021-02-24</meta:user-defined>
    <meta:user-defined meta:name="DCTERMS.W3CDTF/OVERHEIDop.jaargang">2021</meta:user-defined>
    <meta:user-defined meta:name="OVERHEIDop.publicationIssue">57059</meta:user-defined>
    <meta:user-defined meta:name="OVERHEIDop.GmbID/DC.identifier">gmb-2021-57059</meta:user-defined>
    <meta:user-defined meta:name="OVERHEIDop.versieInformatie"/>
  </office:meta>
</office:document-meta>
</file>