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02485) Bruijnings Ingenhoeslaan 97 t/m 191 Voorburg na-isoleren van de kopgevels van complex 1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na-isoleren van de kopgevels van complex 1010 (plaatsen isolatieplaten met minerale steenstrips) en het vervangen van de gevelkozijnen en hekwerken.</text:p>
            <text:p text:style-name="common-al">
            <text:span text:style-name="nadrukvet">Datum bekendmaking besluit: </text:span>22 febr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705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5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5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096.132 455148.742</meta:user-defined>
    <meta:user-defined meta:name="DC.title">Verleende omgevingsvergunning (kenmerk 702485) Bruijnings Ingenhoeslaan 97 t/m 191 Voorburg na-isoleren van de kopgevels van complex 1010</meta:user-defined>
    <meta:user-defined meta:name="OVERHEID.PostcodeHuisnummer/OVERHEIDop.postcodeHuisnummer">2273KL 123</meta:user-defined>
    <meta:user-defined meta:name="OVERHEIDop.straatnaam">Bruijnings Ingenhoeslaan</meta:user-defined>
    <meta:user-defined meta:name="OVERHEIDop.woonplaats">Voorburg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055</meta:user-defined>
    <meta:user-defined meta:name="OVERHEIDop.GmbID/DC.identifier">gmb-2021-57055</meta:user-defined>
    <meta:user-defined meta:name="OVERHEIDop.versieInformatie"/>
  </office:meta>
</office:document-meta>
</file>