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AFWIJKEN) Europalaan, rond de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februari 2021 Europalaan (rondom de vijver) – evenement samenloop voor hoop 2022 (AFWIJK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27.73 391630.327</meta:user-defined>
    <meta:user-defined meta:name="DC.title">Aangevraagde omgevingsvergunning (AFWIJKEN) Europalaan, rond de vijver</meta:user-defined>
    <meta:user-defined meta:name="OVERHEID.PostcodeHuisnummer/OVERHEIDop.postcodeHuisnummer">5691DT 7</meta:user-defined>
    <meta:user-defined meta:name="OVERHEIDop.straatnaam">Dudokstraat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51</meta:user-defined>
    <meta:user-defined meta:name="OVERHEIDop.GmbID/DC.identifier">gmb-2021-57051</meta:user-defined>
    <meta:user-defined meta:name="OVERHEIDop.versieInformatie"/>
  </office:meta>
</office:document-meta>
</file>