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tveld, ingekomen aanvraag omgevingsvergunning  Bentveldweg 9, vervangen en vergroten kap woning, 17 februari 2021, ODIJ-Z-21-089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704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4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4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9762 486860</meta:user-defined>
    <meta:user-defined meta:name="DC.title">Bentveld, ingekomen aanvraag omgevingsvergunning  Bentveldweg 9, vervangen en vergroten kap woning, 17 februari 2021, ODIJ-Z-21-089014.</meta:user-defined>
    <meta:user-defined meta:name="OVERHEID.PostcodeHuisnummer/OVERHEIDop.postcodeHuisnummer">2116EG 9</meta:user-defined>
    <meta:user-defined meta:name="OVERHEIDop.straatnaam">Bentveldweg</meta:user-defined>
    <meta:user-defined meta:name="OVERHEIDop.woonplaats">Bentvel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048</meta:user-defined>
    <meta:user-defined meta:name="OVERHEIDop.GmbID/DC.identifier">gmb-2021-57048</meta:user-defined>
    <meta:user-defined meta:name="OVERHEIDop.versieInformatie"/>
  </office:meta>
</office:document-meta>
</file>