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69 te Joure (Kadestrale aanduiding: LWR02/L/1614): aanvraag vergunning wijzigen van de verleende vergunning voor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1 is een aanvraag om een omgevingsvergunning binnengekomen voor deze locatie. Het gaat om het wijzigen van de verleende vergunning voor nieuw te bouwen woning (OV 20200633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4.834 553809.769</meta:user-defined>
    <meta:user-defined meta:name="DC.title">It Kromme Far 69 te Joure (Kadestrale aanduiding: LWR02/L/1614): aanvraag vergunning wijzigen van de verleende vergunning voor nieuw te bouwen woning</meta:user-defined>
    <meta:user-defined meta:name="OVERHEID.PostcodeHuisnummer/OVERHEIDop.postcodeHuisnummer">8512AK 69</meta:user-defined>
    <meta:user-defined meta:name="OVERHEIDop.straatnaam">It Kromme Far</meta:user-defined>
    <meta:user-defined meta:name="OVERHEIDop.woonplaats">Br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47</meta:user-defined>
    <meta:user-defined meta:name="OVERHEIDop.GmbID/DC.identifier">gmb-2021-57047</meta:user-defined>
    <meta:user-defined meta:name="OVERHEIDop.versieInformatie"/>
  </office:meta>
</office:document-meta>
</file>