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er om'e tún 16 te Terherne: aanvraag vergunning plaatsen van een dakkapel en veranderen dakbedekking (OV 2021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feb-2021 is een aanvraag om een omgevingsvergunning binnengekomen voor deze locatie. Het gaat om het plaatsen van een dakkapel en veranderen dakbedekk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04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862.87 561598.576</meta:user-defined>
    <meta:user-defined meta:name="DC.title">Louwer om'e tún 16 te Terherne: aanvraag vergunning plaatsen van een dakkapel en veranderen dakbedekking (OV 20210126)</meta:user-defined>
    <meta:user-defined meta:name="OVERHEID.PostcodeHuisnummer/OVERHEIDop.postcodeHuisnummer">8493LM 16</meta:user-defined>
    <meta:user-defined meta:name="OVERHEIDop.straatnaam">Louwer om'e tún</meta:user-defined>
    <meta:user-defined meta:name="OVERHEIDop.woonplaats">Terhern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42</meta:user-defined>
    <meta:user-defined meta:name="OVERHEIDop.GmbID/DC.identifier">gmb-2021-57042</meta:user-defined>
    <meta:user-defined meta:name="OVERHEIDop.versieInformatie"/>
  </office:meta>
</office:document-meta>
</file>