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eutseveldstraat 1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eutseveldstraat 13D</text:p>
            <text:p text:style-name="common-al">Omschrijving: Verbreden van de uitweg</text:p>
            <text:p text:style-name="common-al">Dossiernummer: 20210049</text:p>
            <text:p text:style-name="common-al">Datum verzending: 22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9</meta:user-defined>
    <meta:user-defined meta:name="DCTERMS.abstract">Verbreden van de uitweg</meta:user-defined>
    <dc:language>nl</dc:language>
    <meta:user-defined meta:name="OVERHEID.EPSG28992/DC.spatial">209115.55 442263.74</meta:user-defined>
    <meta:user-defined meta:name="DC.title">Verleende omgevingsvergunning: Wehl, Deutseveldstraat 13 D</meta:user-defined>
    <meta:user-defined meta:name="OVERHEID.PostcodeHuisnummer/OVERHEIDop.postcodeHuisnummer">7031HK 13</meta:user-defined>
    <meta:user-defined meta:name="OVERHEIDop.straatnaam">Deutseveldstraat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40</meta:user-defined>
    <meta:user-defined meta:name="OVERHEIDop.GmbID/DC.identifier">gmb-2021-57040</meta:user-defined>
    <meta:user-defined meta:name="OVERHEIDop.versieInformatie"/>
  </office:meta>
</office:document-meta>
</file>