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aven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avenstraat 33</text:p>
            <text:p text:style-name="common-al">Omschrijving: Uitbreiden van de keuken</text:p>
            <text:p text:style-name="common-al">Dossiernummer: 20210062</text:p>
            <text:p text:style-name="common-al">Datum indiening: 26-01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703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3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03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62</meta:user-defined>
    <meta:user-defined meta:name="DCTERMS.abstract">Uitbreiden van de keuken</meta:user-defined>
    <dc:language>nl</dc:language>
    <meta:user-defined meta:name="OVERHEID.EPSG28992/DC.spatial">217196.17 440462.48</meta:user-defined>
    <meta:user-defined meta:name="DC.title">Aanvraag omgevingsvergunning: Doetinchem, Havenstraat 33</meta:user-defined>
    <meta:user-defined meta:name="OVERHEID.PostcodeHuisnummer/OVERHEIDop.postcodeHuisnummer">7005AG 33</meta:user-defined>
    <meta:user-defined meta:name="OVERHEIDop.straatnaam">Havenstraat</meta:user-defined>
    <meta:user-defined meta:name="OVERHEIDop.woonplaats">Doetinc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036</meta:user-defined>
    <meta:user-defined meta:name="OVERHEIDop.GmbID/DC.identifier">gmb-2021-57036</meta:user-defined>
    <meta:user-defined meta:name="OVERHEIDop.versieInformatie"/>
  </office:meta>
</office:document-meta>
</file>