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apoeniestraat 9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apoeniestraat 9(04)</text:p>
            <text:p text:style-name="common-al">Omschrijving: Tijdelijke ontheffing van de kantoorruimte voor nachtopvang</text:p>
            <text:p text:style-name="common-al">Dossiernummer: 20210063</text:p>
            <text:p text:style-name="common-al">Datum indiening: 26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3</meta:user-defined>
    <meta:user-defined meta:name="DCTERMS.abstract">Tijdelijke ontheffing van de kantoorruimte voor nachtopvang</meta:user-defined>
    <dc:language>nl</dc:language>
    <meta:user-defined meta:name="OVERHEID.EPSG28992/DC.spatial">216797.62 442389.63</meta:user-defined>
    <meta:user-defined meta:name="DC.title">Aanvraag omgevingsvergunning: Doetinchem, Kapoeniestraat 9 04</meta:user-defined>
    <meta:user-defined meta:name="OVERHEID.PostcodeHuisnummer/OVERHEIDop.postcodeHuisnummer">7001CB 9</meta:user-defined>
    <meta:user-defined meta:name="OVERHEIDop.straatnaam">Kapoenie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35</meta:user-defined>
    <meta:user-defined meta:name="OVERHEIDop.GmbID/DC.identifier">gmb-2021-57035</meta:user-defined>
    <meta:user-defined meta:name="OVERHEIDop.versieInformatie"/>
  </office:meta>
</office:document-meta>
</file>