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22, 2020-08979, maken van dakopbouw, verzonden 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7.424 490685.676</meta:user-defined>
    <meta:user-defined meta:name="DC.title">Haarlem, verleende omgevingsvergunning Indischestraat 22, 2020-08979, maken van dakopbouw, verzonden 4 januari 2021</meta:user-defined>
    <meta:user-defined meta:name="OVERHEID.PostcodeHuisnummer/OVERHEIDop.postcodeHuisnummer">2022VV 22</meta:user-defined>
    <meta:user-defined meta:name="OVERHEIDop.straatnaam">Indischestraa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703</meta:user-defined>
    <meta:user-defined meta:name="OVERHEIDop.GmbID/DC.identifier">gmb-2021-5703</meta:user-defined>
    <meta:user-defined meta:name="OVERHEIDop.versieInformatie"/>
  </office:meta>
</office:document-meta>
</file>