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ohma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ohmanlaan 6</text:p>
            <text:p text:style-name="common-al">Omschrijving: Verbouwen van de woning en uitbreiden van de berging</text:p>
            <text:p text:style-name="common-al">Dossiernummer: 20200710</text:p>
            <text:p text:style-name="common-al">Datum verzending: 25-0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2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10</meta:user-defined>
    <meta:user-defined meta:name="DCTERMS.abstract">Verbouwen van de woning en uitbreiden van de berging</meta:user-defined>
    <dc:language>nl</dc:language>
    <meta:user-defined meta:name="OVERHEID.EPSG28992/DC.spatial">217897.61 441780.17</meta:user-defined>
    <meta:user-defined meta:name="DC.title">Verleende omgevingsvergunning: Doetinchem, Lohmanlaan 6</meta:user-defined>
    <meta:user-defined meta:name="OVERHEID.PostcodeHuisnummer/OVERHEIDop.postcodeHuisnummer">7003DL 6</meta:user-defined>
    <meta:user-defined meta:name="OVERHEIDop.straatnaam">Lohmanlaan</meta:user-defined>
    <meta:user-defined meta:name="OVERHEIDop.woonplaats">Doetin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28</meta:user-defined>
    <meta:user-defined meta:name="OVERHEIDop.GmbID/DC.identifier">gmb-2021-57028</meta:user-defined>
    <meta:user-defined meta:name="OVERHEIDop.versieInformatie"/>
  </office:meta>
</office:document-meta>
</file>