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Cingelwa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Cingelwal 42</text:p>
            <text:p text:style-name="common-al">Omschrijving: Aanleggen van een uitrit</text:p>
            <text:p text:style-name="common-al">Dossiernummer: 20200716</text:p>
            <text:p text:style-name="common-al">Datum verzending: 28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6</meta:user-defined>
    <meta:user-defined meta:name="DCTERMS.abstract">Aanleggen van een uitrit</meta:user-defined>
    <dc:language>nl</dc:language>
    <meta:user-defined meta:name="OVERHEID.EPSG28992/DC.spatial">211914.04 441699.83</meta:user-defined>
    <meta:user-defined meta:name="DC.title">Verleende omgevingsvergunning: Wehl, Cingelwal 42</meta:user-defined>
    <meta:user-defined meta:name="OVERHEID.PostcodeHuisnummer/OVERHEIDop.postcodeHuisnummer">7031CD 42</meta:user-defined>
    <meta:user-defined meta:name="OVERHEIDop.straatnaam">Cingelwal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4</meta:user-defined>
    <meta:user-defined meta:name="OVERHEIDop.GmbID/DC.identifier">gmb-2021-57024</meta:user-defined>
    <meta:user-defined meta:name="OVERHEIDop.versieInformatie"/>
  </office:meta>
</office:document-meta>
</file>