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Alfred Mozerplein 39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Alfred Mozerplein 39A</text:p>
            <text:p text:style-name="common-al">Omschrijving: Plaatsen van een raam</text:p>
            <text:p text:style-name="common-al">Dossiernummer: 20210008</text:p>
            <text:p text:style-name="common-al">Datum verzending: 28-01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7023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02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02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008</meta:user-defined>
    <meta:user-defined meta:name="DCTERMS.abstract">Plaatsen van een raam</meta:user-defined>
    <dc:language>nl</dc:language>
    <meta:user-defined meta:name="OVERHEID.EPSG28992/DC.spatial">215305.74 441220.75</meta:user-defined>
    <meta:user-defined meta:name="DC.title">Verleende omgevingsvergunning: Doetinchem, Alfred Mozerplein 39 A</meta:user-defined>
    <meta:user-defined meta:name="OVERHEID.PostcodeHuisnummer/OVERHEIDop.postcodeHuisnummer">7007KD 39</meta:user-defined>
    <meta:user-defined meta:name="OVERHEIDop.straatnaam">Alfred Mozerplein</meta:user-defined>
    <meta:user-defined meta:name="OVERHEIDop.woonplaats">Doetinchem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023</meta:user-defined>
    <meta:user-defined meta:name="OVERHEIDop.GmbID/DC.identifier">gmb-2021-57023</meta:user-defined>
    <meta:user-defined meta:name="OVERHEIDop.versieInformatie"/>
  </office:meta>
</office:document-meta>
</file>